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7562in" text:min-label-width="0.5in"/>
      </text:list-level-style-number>
      <text:list-level-style-number text:level="2" text:style-name="WW_CharLFO18LVL2" style:num-suffix="." style:num-format="1">
        <style:list-level-properties text:space-before="0.3333in" text:min-label-width="0.25in"/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0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">
        <style:list-level-properties text:space-before="0.240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73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069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40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73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069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40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73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069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236in"/>
    </style:style>
    <style:style style:name="TableColumn6" style:family="table-column">
      <style:table-column-properties style:column-width="1.977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4937in"/>
    </style:style>
    <style:style style:name="Table4" style:family="table">
      <style:table-properties style:width="6.777in" fo:margin-left="0in" table:align="center"/>
    </style:style>
    <style:style style:name="TableRow9" style:family="table-row">
      <style:table-row-properties style:min-row-height="0.389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2881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354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77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388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579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5791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8881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 fo:text-indent="0.65in"/>
      <style:text-properties style:font-name="標楷體" style:font-name-asian="標楷體"/>
    </style:style>
    <style:style style:name="P64" style:parent-style-name="內文" style:family="paragraph">
      <style:paragraph-properties fo:text-align="justify" fo:text-indent="0.65in"/>
      <style:text-properties style:font-name="標楷體" style:font-name-asian="標楷體"/>
    </style:style>
    <style:style style:name="TableRow65" style:family="table-row">
      <style:table-row-properties style:min-row-height="0.2437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83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888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034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91" style:family="table-row">
      <style:table-row-properties style:min-row-height="0.2902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96" style:family="table-row">
      <style:table-row-properties style:min-row-height="0.290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1" style:family="table-row">
      <style:table-row-properties style:min-row-height="0.290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2902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16" style:family="table-row">
      <style:table-row-properties style:min-row-height="0.2902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21" style:family="table-row">
      <style:table-row-properties style:min-row-height="0.2965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26" style:family="table-row">
      <style:table-row-properties style:min-row-height="0.5097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763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margin-bottom="0.083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3437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top="0.0833in" fo:margin-left="0.1666in" fo:text-indent="-0.65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錄4-實習機構評估表</text:p>
      <text:p text:style-name="P2"><text:span text:style-name="T3">國立雲林科技大學實習機構評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機構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評估日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一、實習工作概況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工作內容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適合系別</text:p>
          </table:table-cell>
          <table:table-cell table:style-name="TableCell30">
            <text:p text:style-name="P31">工業設計系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工作時間</text:p>
          </table:table-cell>
          <table:table-cell table:style-name="TableCell39">
            <text:p text:style-name="P40"><text:s text:c="7"/>時/日；</text:p>
            <text:p text:style-name="P41"><text:s text:c="7"/>時/週。</text:p>
          </table:table-cell>
          <table:table-cell table:style-name="TableCell42">
            <text:p text:style-name="P43">輪班</text:p>
          </table:table-cell>
          <table:table-cell table:style-name="TableCell44">
            <text:p text:style-name="P45">□是： <text:s text:c="3"/>時/天，做 <text:s text:c="2"/>休 <text:s text:c="3"/></text:p>
            <text:p text:style-name="P46">□否</text:p>
          </table:table-cell>
        </table:table-row>
        <table:table-row table:style-name="TableRow47">
          <table:table-cell table:style-name="TableCell48">
            <text:p text:style-name="P49">加班時間</text:p>
          </table:table-cell>
          <table:table-cell table:style-name="TableCell50">
            <text:p text:style-name="P51">每日 <text:s text:c="2"/>0<text:s text:c="5"/>時；</text:p>
            <text:p text:style-name="P52">每週 <text:s text:c="2"/>0<text:s text:c="5"/>時。</text:p>
          </table:table-cell>
          <table:table-cell table:style-name="TableCell53">
            <text:p text:style-name="P54">提供薪資額度</text:p>
          </table:table-cell>
          <table:table-cell table:style-name="TableCell55">
            <text:p text:style-name="P56">□是：額度<text:s/>新臺幣5000元整<text:s text:c="7"/></text:p>
            <text:p text:style-name="P57">□否</text:p>
          </table:table-cell>
        </table:table-row>
        <table:table-row table:style-name="TableRow58">
          <table:table-cell table:style-name="TableCell59" table:number-rows-spanned="2">
            <text:p text:style-name="P60">住宿</text:p>
          </table:table-cell>
          <table:table-cell table:style-name="TableCell61" table:number-columns-spanned="3">
            <text:p text:style-name="P62">□供宿：□無需負擔房租</text:p>
            <text:p text:style-name="P63">□負擔房租 <text:s text:c="9"/>元/月，與公司距離： <text:s text:c="15"/>，</text:p>
            <text:p text:style-name="P64">其他說明： <text:s text:c="44"/>。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□自理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保險事宜</text:p>
          </table:table-cell>
          <table:table-cell table:style-name="TableCell72" table:number-columns-spanned="3">
            <text:p text:style-name="P73">□勞健保 □提撥退休金 □團保 □其他 <text:s text:c="8"/>□皆無提供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膳食</text:p>
          </table:table-cell>
          <table:table-cell table:style-name="TableCell77">
            <text:p text:style-name="P78">□自理 <text:s text:c="2"/>□公司提供</text:p>
          </table:table-cell>
          <table:table-cell table:style-name="TableCell79">
            <text:p text:style-name="P80">配合簽約</text:p>
          </table:table-cell>
          <table:table-cell table:style-name="TableCell81">
            <text:p text:style-name="P82">□是 <text:s text:c="4"/>□否</text:p>
          </table:table-cell>
        </table:table-row>
        <table:table-row table:style-name="TableRow83">
          <table:table-cell table:style-name="TableCell84" table:number-columns-spanned="4">
            <text:p text:style-name="P85">二、實習工作評估（極佳-5、佳-4、可-3、不佳-2、極不佳-1）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工作環境</text:p>
          </table:table-cell>
          <table:table-cell table:style-name="TableCell89" table:number-columns-spanned="3">
            <text:p text:style-name="P90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工作安全性</text:p>
          </table:table-cell>
          <table:table-cell table:style-name="TableCell94" table:number-columns-spanned="3">
            <text:p text:style-name="P95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工作專業性</text:p>
          </table:table-cell>
          <table:table-cell table:style-name="TableCell99" table:number-columns-spanned="3">
            <text:p text:style-name="P100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體力負荷</text:p>
          </table:table-cell>
          <table:table-cell table:style-name="TableCell104" table:number-columns-spanned="3">
            <text:p text:style-name="P105"><text:span text:style-name="T106">（負荷適合）</text:span><text:span text:style-name="T107">□5 <text:s text:c="4"/>□4 <text:s text:c="4"/></text:span><text:span text:style-name="T108">□</text:span><text:span text:style-name="T109">3 <text:s text:c="5"/>□2 <text:s text:c="4"/>□1</text:span><text:span text:style-name="T110">（負荷太重）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培訓計畫</text:p>
          </table:table-cell>
          <table:table-cell table:style-name="TableCell114" table:number-columns-spanned="3">
            <text:p text:style-name="P115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合作理念</text:p>
          </table:table-cell>
          <table:table-cell table:style-name="TableCell119" table:number-columns-spanned="3">
            <text:p text:style-name="P120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三、整體總評</text:p>
          </table:table-cell>
          <table:table-cell table:style-name="TableCell124" table:number-columns-spanned="3">
            <text:p text:style-name="P125">□5 <text:s text:c="4"/>□4 <text:s text:c="4"/>□3 <text:s text:c="5"/>□2 <text:s text:c="4"/>□1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四、補充說明：（請說明推薦、不推薦的理由，並請與實習機構確認務依實習合作契約期間提供實習機會，勿因公司營運因素而期中解約造成學生中斷實習之困擾。）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五、評估結論</text:p>
            <text:p text:style-name="P132"><text:span text:style-name="T133">總分</text:span><text:span text:style-name="T134"><text:s text:c="6"/></text:span><text:span text:style-name="T135"><text:s/></text:span><text:span text:style-name="T136">分</text:span><text:span text:style-name="T137">，</text:span><text:span text:style-name="T138">□</text:span><text:span text:style-name="T139">推薦實習</text:span><text:span text:style-name="T140">(21</text:span><text:span text:style-name="T141">分</text:span><text:span text:style-name="T142">(</text:span><text:span text:style-name="T143">含</text:span><text:span text:style-name="T144">)</text:span><text:span text:style-name="T145">以上</text:span><text:span text:style-name="T146">) <text:s text:c="2"/></text:span><text:span text:style-name="T147">□不推薦實習</text:span><text:span text:style-name="T148">(</text:span><text:span text:style-name="T149">20</text:span><text:span text:style-name="T150">分</text:span><text:span text:style-name="T151">(</text:span><text:span text:style-name="T152">含</text:span><text:span text:style-name="T153">)</text:span><text:span text:style-name="T154">以下</text:span><text:span text:style-name="T155">)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填表人： <text:s text:c="2"/><text:s text:c="25"/>單位主管：國立雲林科技大學工業設計系</text:p>
          </table:table-cell>
          <table:covered-table-cell/>
          <table:covered-table-cell/>
          <table:covered-table-cell/>
        </table:table-row>
      </table:table>
      <text:p text:style-name="P159"><text:span text:style-name="T160">備註：本表請於每年實習前進行評估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use-window-font-color="true" fo:font-size="14pt" style:font-size-asian="14pt" style:font-size-complex="14pt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fo:font-weight="bold" style:font-weight-asian="bold"/>
    </style:style>
    <style:style style:name="WW_CharLFO26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7562in" text:min-label-width="0.5in"/>
      </text:list-level-style-number>
      <text:list-level-style-number text:level="2" text:style-name="WW_CharLFO18LVL2" style:num-suffix="." style:num-format="1">
        <style:list-level-properties text:space-before="0.3333in" text:min-label-width="0.25in"/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0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">
        <style:list-level-properties text:space-before="0.240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73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069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40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73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069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40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73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069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23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0-05-04T04:50:00Z</meta:creation-date>
    <dc:date>2020-05-04T04:50:00Z</dc:date>
    <meta:print-date>2020-05-04T0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