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細黑" svg:font-family="華康儷細黑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75in"/>
    </style:style>
    <style:style style:name="T2" style:parent-style-name="預設段落字型" style:family="text">
      <style:text-properties style:font-name="華康儷細黑" style:font-name-asian="華康儷細黑" style:font-name-complex="Arial" fo:font-weight="bold" style:font-weight-asian="bold" style:font-weight-complex="bold"/>
    </style:style>
    <style:style style:name="T3" style:parent-style-name="預設段落字型" style:family="text">
      <style:text-properties style:font-name="華康儷細黑" style:font-name-asian="華康儷細黑" style:font-name-complex="Arial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="華康儷細黑" style:font-name-asian="華康儷細黑" style:font-name-complex="Arial" fo:font-weight="bold" style:font-weight-asian="bold" style:font-weight-complex="bold" style:letter-kerning="false"/>
    </style:style>
    <style:style style:name="T5" style:parent-style-name="預設段落字型" style:family="text">
      <style:text-properties style:font-name="華康儷細黑" style:font-name-asian="華康儷細黑" style:font-name-complex="Arial" fo:font-weight="bold" style:font-weight-asian="bold"/>
    </style:style>
    <style:style style:name="T6" style:parent-style-name="預設段落字型" style:family="text">
      <style:text-properties style:font-name="華康儷細黑" style:font-name-asian="華康儷細黑" style:font-name-complex="Arial" fo:font-weight="bold" style:font-weight-asian="bold"/>
    </style:style>
    <style:style style:name="TableColumn8" style:family="table-column">
      <style:table-column-properties style:column-width="0.3166in"/>
    </style:style>
    <style:style style:name="TableColumn9" style:family="table-column">
      <style:table-column-properties style:column-width="1.8284in"/>
    </style:style>
    <style:style style:name="TableColumn10" style:family="table-column">
      <style:table-column-properties style:column-width="1.4159in"/>
    </style:style>
    <style:style style:name="TableColumn11" style:family="table-column">
      <style:table-column-properties style:column-width="3.3611in"/>
    </style:style>
    <style:style style:name="Table7" style:family="table">
      <style:table-properties style:width="6.9222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222in"/>
      <style:text-properties style:font-name="華康儷細黑" style:font-name-asian="華康儷細黑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text-autospace="none" fo:line-height="0.2222in" fo:margin-left="1.0069in" fo:text-indent="-1.0069in">
        <style:tab-stops/>
      </style:paragraph-properties>
      <style:text-properties style:font-name="華康儷細黑" style:font-name-asian="華康儷細黑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222in"/>
      <style:text-properties style:font-name="華康儷細黑" style:font-name-asian="華康儷細黑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222in"/>
      <style:text-properties style:font-name="華康儷細黑" style:font-name-asian="華康儷細黑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222in"/>
      <style:text-properties style:font-name="華康儷細黑" style:font-name-asian="華康儷細黑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222in"/>
      <style:text-properties style:font-name="華康儷細黑" style:font-name-asian="華康儷細黑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華康儷細黑" style:font-name-asian="華康儷細黑"/>
    </style:style>
    <style:style style:name="P30" style:parent-style-name="內文" style:family="paragraph">
      <style:paragraph-properties fo:text-align="center" fo:line-height="0.2222in"/>
      <style:text-properties style:font-name="華康儷細黑" style:font-name-asian="華康儷細黑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222in" fo:margin-left="0.25in">
        <style:tab-stops/>
      </style:paragraph-properties>
      <style:text-properties style:font-name="華康儷細黑" style:font-name-asian="華康儷細黑"/>
    </style:style>
    <style:style style:name="P33" style:parent-style-name="內文" style:family="paragraph">
      <style:paragraph-properties fo:line-height="0.2222in"/>
    </style:style>
    <style:style style:name="T34" style:parent-style-name="預設段落字型" style:family="text">
      <style:text-properties style:font-name="華康儷細黑" style:font-name-asian="華康儷細黑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華康儷細黑" style:font-name-asian="華康儷細黑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="華康儷細黑" style:font-name-asian="華康儷細黑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華康儷細黑" style:font-name-asian="華康儷細黑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華康儷細黑" style:font-name-asian="華康儷細黑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華康儷細黑" style:font-name-asian="華康儷細黑"/>
    </style:style>
    <style:style style:name="P45" style:parent-style-name="內文" style:family="paragraph">
      <style:paragraph-properties fo:line-height="0.2222in" fo:margin-left="0.25in">
        <style:tab-stops/>
      </style:paragraph-properties>
      <style:text-properties style:font-name="華康儷細黑" style:font-name-asian="華康儷細黑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style:font-name="華康儷細黑" style:font-name-asian="華康儷細黑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華康儷細黑" style:font-name-asian="華康儷細黑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51" style:parent-style-name="預設段落字型" style:family="text">
      <style:text-properties style:font-name="華康儷細黑" style:font-name-asian="華康儷細黑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="華康儷細黑" style:font-name-asian="華康儷細黑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="華康儷細黑" style:font-name-asian="華康儷細黑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="華康儷細黑" style:font-name-asian="華康儷細黑"/>
    </style:style>
    <style:style style:name="P58" style:parent-style-name="內文" style:family="paragraph">
      <style:paragraph-properties fo:line-height="0.2222in">
        <style:tab-stops>
          <style:tab-stop style:type="left" style:position="4.052in"/>
        </style:tab-stops>
      </style:paragraph-properties>
      <style:text-properties style:font-name="華康儷細黑" style:font-name-asian="華康儷細黑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華康儷細黑" style:font-name-asian="華康儷細黑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="華康儷細黑" style:font-name-asian="華康儷細黑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="華康儷細黑" style:font-name-asian="華康儷細黑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華康儷細黑" style:font-name-asian="華康儷細黑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華康儷細黑" style:font-name-asian="華康儷細黑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華康儷細黑" style:font-name-asian="華康儷細黑"/>
    </style:style>
    <style:style style:name="P71" style:parent-style-name="內文" style:family="paragraph">
      <style:paragraph-properties fo:line-height="0.2222in"/>
      <style:text-properties style:font-name="華康儷細黑" style:font-name-asian="華康儷細黑"/>
    </style:style>
    <style:style style:name="P72" style:parent-style-name="內文" style:family="paragraph">
      <style:paragraph-properties fo:line-height="0.2222in" fo:margin-left="0.25in">
        <style:tab-stops/>
      </style:paragraph-properties>
    </style:style>
    <style:style style:name="T73" style:parent-style-name="預設段落字型" style:family="text">
      <style:text-properties style:font-name="華康儷細黑" style:font-name-asian="華康儷細黑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華康儷細黑" style:font-name-asian="華康儷細黑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華康儷細黑" style:font-name-asian="華康儷細黑"/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="華康儷細黑" style:font-name-asian="華康儷細黑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華康儷細黑" style:font-name-asian="華康儷細黑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華康儷細黑" style:font-name-asian="華康儷細黑"/>
    </style:style>
    <style:style style:name="P84" style:parent-style-name="內文" style:family="paragraph">
      <style:paragraph-properties fo:line-height="0.2222in"/>
      <style:text-properties style:font-name="華康儷細黑" style:font-name-asian="華康儷細黑"/>
    </style:style>
    <style:style style:name="P85" style:parent-style-name="內文" style:family="paragraph">
      <style:paragraph-properties fo:line-height="0.2222in" fo:margin-left="0.25in">
        <style:tab-stops/>
      </style:paragraph-properties>
    </style:style>
    <style:style style:name="T86" style:parent-style-name="預設段落字型" style:family="text">
      <style:text-properties style:font-name="華康儷細黑" style:font-name-asian="華康儷細黑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華康儷細黑" style:font-name-asian="華康儷細黑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華康儷細黑" style:font-name-asian="華康儷細黑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華康儷細黑" style:font-name-asian="華康儷細黑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="華康儷細黑" style:font-name-asian="華康儷細黑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華康儷細黑" style:font-name-asian="華康儷細黑"/>
    </style:style>
    <style:style style:name="P97" style:parent-style-name="內文" style:family="paragraph">
      <style:paragraph-properties fo:line-height="0.2222in"/>
      <style:text-properties style:font-name="華康儷細黑" style:font-name-asian="華康儷細黑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="華康儷細黑" style:font-name-asian="華康儷細黑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華康儷細黑" style:font-name-asian="華康儷細黑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華康儷細黑" style:font-name-asian="華康儷細黑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華康儷細黑" style:font-name-asian="華康儷細黑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華康儷細黑" style:font-name-asian="華康儷細黑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華康儷細黑" style:font-name-asian="華康儷細黑"/>
    </style:style>
    <style:style style:name="P110" style:parent-style-name="內文" style:family="paragraph">
      <style:paragraph-properties fo:line-height="0.2222in"/>
      <style:text-properties style:font-name="華康儷細黑" style:font-name-asian="華康儷細黑"/>
    </style:style>
    <style:style style:name="TableRow111" style:family="table-row">
      <style:table-row-properties style:min-row-height="0.6111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華康儷細黑" style:font-name-asian="華康儷細黑"/>
    </style:style>
    <style:style style:name="P114" style:parent-style-name="內文" style:family="paragraph">
      <style:paragraph-properties fo:text-align="center" fo:line-height="0.2777in"/>
      <style:text-properties style:font-name="華康儷細黑" style:font-name-asian="華康儷細黑"/>
    </style:style>
    <style:style style:name="P115" style:parent-style-name="內文" style:family="paragraph">
      <style:paragraph-properties fo:text-align="center" fo:line-height="0.2777in"/>
      <style:text-properties style:font-name="華康儷細黑" style:font-name-asian="華康儷細黑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華康儷細黑" style:font-name-asian="華康儷細黑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華康儷細黑" style:font-name-asian="華康儷細黑"/>
    </style:style>
    <style:style style:name="TableRow120" style:family="table-row">
      <style:table-row-properties style:min-row-height="0.2548in"/>
    </style:style>
    <style:style style:name="P121" style:parent-style-name="內文" style:family="paragraph">
      <style:paragraph-properties fo:text-align="center" fo:line-height="0.2777in"/>
      <style:text-properties style:font-name="華康儷細黑" style:font-name-asian="華康儷細黑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華康儷細黑" style:font-name-asian="華康儷細黑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華康儷細黑" style:font-name-asian="華康儷細黑"/>
    </style:style>
    <style:style style:name="TableRow126" style:family="table-row">
      <style:table-row-properties style:min-row-height="0.5972in"/>
    </style:style>
    <style:style style:name="P127" style:parent-style-name="內文" style:family="paragraph">
      <style:paragraph-properties fo:text-align="center" fo:line-height="0.2777in"/>
      <style:text-properties style:font-name="華康儷細黑" style:font-name-asian="華康儷細黑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華康儷細黑" style:font-name-asian="華康儷細黑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華康儷細黑" style:font-name-asian="華康儷細黑"/>
    </style:style>
    <style:style style:name="TableRow132" style:family="table-row">
      <style:table-row-properties style:min-row-height="0.1597in"/>
    </style:style>
    <style:style style:name="P133" style:parent-style-name="內文" style:family="paragraph">
      <style:paragraph-properties fo:text-align="center" fo:line-height="0.2777in"/>
      <style:text-properties style:font-name="華康儷細黑" style:font-name-asian="華康儷細黑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華康儷細黑" style:font-name-asian="華康儷細黑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華康儷細黑" style:font-name-asian="華康儷細黑"/>
    </style:style>
    <style:style style:name="TableRow138" style:family="table-row">
      <style:table-row-properties style:min-row-height="0.8125in"/>
    </style:style>
    <style:style style:name="P139" style:parent-style-name="內文" style:family="paragraph">
      <style:paragraph-properties fo:text-align="center" fo:line-height="0.2777in"/>
      <style:text-properties style:font-name="華康儷細黑" style:font-name-asian="華康儷細黑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華康儷細黑" style:font-name-asian="華康儷細黑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="華康儷細黑" style:font-name-asian="華康儷細黑"/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="華康儷細黑" style:font-name-asian="華康儷細黑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="華康儷細黑" style:font-name-asian="華康儷細黑"/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149" style:parent-style-name="預設段落字型" style:family="text">
      <style:text-properties style:font-name="華康儷細黑" style:font-name-asian="華康儷細黑"/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151" style:parent-style-name="預設段落字型" style:family="text">
      <style:text-properties style:font-name="華康儷細黑" style:font-name-asian="華康儷細黑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="華康儷細黑" style:font-name-asian="華康儷細黑"/>
    </style:style>
    <style:style style:name="P154" style:parent-style-name="內文" style:family="paragraph">
      <style:paragraph-properties fo:line-height="0.2777in"/>
      <style:text-properties style:font-name="華康儷細黑" style:font-name-asian="華康儷細黑"/>
    </style:style>
    <style:style style:name="P155" style:parent-style-name="內文" style:family="paragraph">
      <style:text-properties style:font-name="華康儷細黑" style:font-name-asian="華康儷細黑" fo:font-weight="bold" style:font-weight-asian="bold" style:text-scale="90%" fo:font-size="16pt" style:font-size-asian="16pt" style:font-size-complex="16pt"/>
    </style:style>
    <style:style style:name="T156" style:parent-style-name="預設段落字型" style:family="text">
      <style:text-properties style:font-name="華康儷細黑" style:font-name-asian="華康儷細黑" fo:font-weight="bold" style:font-weight-asian="bold" style:text-scale="90%" fo:font-size="16pt" style:font-size-asian="16pt" style:font-size-complex="16pt"/>
    </style:style>
    <style:style style:name="T157" style:parent-style-name="預設段落字型" style:family="text">
      <style:text-properties style:font-name="華康儷細黑" style:font-name-asian="華康儷細黑" fo:font-weight="bold" style:font-weight-asian="bold" style:text-scale="90%" fo:font-size="16pt" style:font-size-asian="16pt" style:font-size-complex="16pt"/>
    </style:style>
    <style:style style:name="T158" style:parent-style-name="預設段落字型" style:family="text">
      <style:text-properties style:font-name="華康儷細黑" style:font-name-asian="華康儷細黑" fo:font-weight="bold" style:font-weight-asian="bold" style:text-scale="90%" fo:font-size="16pt" style:font-size-asian="16pt" style:font-size-complex="16pt"/>
    </style:style>
    <style:style style:name="T159" style:parent-style-name="預設段落字型" style:family="text">
      <style:text-properties style:font-name="華康儷細黑" style:font-name-asian="華康儷細黑" fo:font-weight="bold" style:font-weight-asian="bold" style:text-scale="90%" fo:font-size="16pt" style:font-size-asian="16pt" style:font-size-complex="16pt"/>
    </style:style>
  </office:automatic-styles>
  <office:body>
    <office:text text:use-soft-page-breaks="true">
      <text:p text:style-name="P1"><text:span text:style-name="T2">附件3、</text:span><text:span text:style-name="T3">定期實習輔導報告</text:span><text:span text:style-name="T4"><text:s text:c="2"/>雲林科技大學工業設計系<text:s/></text:span><text:span text:style-name="T5">實習輔導報告</text:span><text:span text:style-name="T6">-1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實習單位：</text:p>
          </table:table-cell>
          <table:covered-table-cell/>
          <table:table-cell table:style-name="TableCell15" table:number-columns-spanned="2">
            <text:p text:style-name="P16">實習生姓名：<text:s/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實習部門：<text:s/></text:p>
          </table:table-cell>
          <table:covered-table-cell/>
          <table:table-cell table:style-name="TableCell20" table:number-columns-spanned="2">
            <text:p text:style-name="P21">訪視時間：2018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實習輔導教師姓名：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實習情形</text:p>
            <text:p text:style-name="P30">及工作表現</text:p>
          </table:table-cell>
          <table:table-cell table:style-name="TableCell31" table:number-columns-spanned="3">
            <text:p text:style-name="P32">1.實習生在工作崗位上，專業技能的學習狀況。</text:p>
            <text:p text:style-name="P33"><text:span text:style-name="T34"><text:s text:c="6"/></text:span><text:span text:style-name="T35"></text:span><text:span text:style-name="T36">優 <text:s/></text:span><text:span text:style-name="T37"></text:span><text:span text:style-name="T38">良 <text:s/></text:span><text:span text:style-name="T39"></text:span><text:span text:style-name="T40">可 <text:s/></text:span><text:span text:style-name="T41"></text:span><text:span text:style-name="T42">待改進 <text:s/></text:span><text:span text:style-name="T43"></text:span><text:span text:style-name="T44"><text:s/>劣</text:span></text:p>
            <text:p text:style-name="P45">2.實習生對工作的整體滿意度。</text:p>
            <text:p text:style-name="P46"><text:span text:style-name="T47"><text:s text:c="6"/></text:span><text:span text:style-name="T48"></text:span><text:span text:style-name="T49">優 <text:s/></text:span><text:span text:style-name="T50"></text:span><text:span text:style-name="T51">良 <text:s/></text:span><text:span text:style-name="T52"></text:span><text:span text:style-name="T53">可 <text:s/></text:span><text:span text:style-name="T54"></text:span><text:span text:style-name="T55">待改進 <text:s/></text:span><text:span text:style-name="T56"></text:span><text:span text:style-name="T57"><text:s/>劣</text:span></text:p>
            <text:p text:style-name="P58"><text:s text:c="3"/>3. 實習生在工作崗位上之出勤狀況。<text:tab/></text:p>
            <text:p text:style-name="P59"><text:span text:style-name="T60"><text:s text:c="6"/></text:span><text:span text:style-name="T61"></text:span><text:span text:style-name="T62">優 <text:s/></text:span><text:span text:style-name="T63"></text:span><text:span text:style-name="T64">良 <text:s/></text:span><text:span text:style-name="T65"></text:span><text:span text:style-name="T66">可 <text:s/></text:span><text:span text:style-name="T67"></text:span><text:span text:style-name="T68">待改進 <text:s/></text:span><text:span text:style-name="T69"></text:span><text:span text:style-name="T70"><text:s/>劣</text:span></text:p>
            <text:p text:style-name="P71"><text:s text:c="3"/>4. 實習生與同部門同事之間之互動情況。</text:p>
            <text:p text:style-name="P72"><text:span text:style-name="T73"><text:s text:c="3"/></text:span><text:span text:style-name="T74"></text:span><text:span text:style-name="T75">優 <text:s/></text:span><text:span text:style-name="T76"></text:span><text:span text:style-name="T77">良 <text:s/></text:span><text:span text:style-name="T78"></text:span><text:span text:style-name="T79">可 <text:s/></text:span><text:span text:style-name="T80"></text:span><text:span text:style-name="T81">待改進 <text:s/></text:span><text:span text:style-name="T82"></text:span><text:span text:style-name="T83"><text:s/>劣</text:span></text:p>
            <text:p text:style-name="P84"><text:s text:c="3"/>5. 實習生與主管之間之互動情況。</text:p>
            <text:p text:style-name="P85"><text:span text:style-name="T86"><text:s text:c="3"/></text:span><text:span text:style-name="T87"></text:span><text:span text:style-name="T88">優 <text:s/></text:span><text:span text:style-name="T89"></text:span><text:span text:style-name="T90">良 <text:s/></text:span><text:span text:style-name="T91"></text:span><text:span text:style-name="T92">可 <text:s/></text:span><text:span text:style-name="T93"></text:span><text:span text:style-name="T94">待改進 <text:s/></text:span><text:span text:style-name="T95"></text:span><text:span text:style-name="T96"><text:s/>劣</text:span></text:p>
            <text:p text:style-name="P97"><text:s text:c="3"/>6. 實習生與客戶或不同部門同事之間的互動情況。</text:p>
            <text:p text:style-name="P98"><text:span text:style-name="T99"><text:s text:c="6"/></text:span><text:span text:style-name="T100"></text:span><text:span text:style-name="T101">優 <text:s/></text:span><text:span text:style-name="T102"></text:span><text:span text:style-name="T103">良 <text:s/></text:span><text:span text:style-name="T104"></text:span><text:span text:style-name="T105">可 <text:s/></text:span><text:span text:style-name="T106"></text:span><text:span text:style-name="T107">待改進 <text:s/></text:span><text:span text:style-name="T108"></text:span><text:span text:style-name="T109"><text:s/>劣</text:span></text:p>
            <text:p text:style-name="P110"><text:s text:c="3"/>7.其他事項：</text:p>
          </table:table-cell>
          <table:covered-table-cell/>
          <table:covered-table-cell/>
        </table:table-row>
        <table:table-row table:style-name="TableRow111">
          <table:table-cell table:style-name="TableCell112" table:number-rows-spanned="5">
            <text:p text:style-name="P113">實習</text:p>
            <text:p text:style-name="P114">生</text:p>
            <text:p text:style-name="P115">生活狀況記錄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※實習生對生活現況的滿意程度。</text:p>
            <text:p text:style-name="P142"><text:span text:style-name="T143"><text:s text:c="5"/></text:span><text:span text:style-name="T144"></text:span><text:span text:style-name="T145">優 <text:s/></text:span><text:span text:style-name="T146"></text:span><text:span text:style-name="T147">良 <text:s/></text:span><text:span text:style-name="T148"></text:span><text:span text:style-name="T149">可 <text:s/></text:span><text:span text:style-name="T150"></text:span><text:span text:style-name="T151">待改進 <text:s/></text:span><text:span text:style-name="T152"></text:span><text:span text:style-name="T153"><text:s/>劣</text:span></text:p>
            <text:p text:style-name="P154"><text:s text:c="3"/>※不滿意的事項為：<text:s/></text:p>
          </table:table-cell>
          <table:covered-table-cell/>
          <table:covered-table-cell/>
        </table:table-row>
      </table:table>
      <text:p text:style-name="P155"/>
      <text:p text:style-name="內文"><text:span text:style-name="T156">實習輔導教師</text:span><text:span text:style-name="T157">： <text:s text:c="3"/></text:span><text:span text:style-name="T158"><text:s text:c="10"/></text:span><text:span text:style-name="T159"><text:s text:c="2"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細黑" svg:font-family="華康儷細黑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7479in" fo:margin-bottom="0.629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3、定期實習輔導報告</dc:title>
    <meta:initial-creator>qiuyuru_邱郁茹</meta:initial-creator>
    <dc:creator>USER</dc:creator>
    <meta:creation-date>2020-05-04T05:07:00Z</meta:creation-date>
    <dc:date>2020-05-04T05:07:00Z</dc:date>
    <meta:print-date>2020-05-04T0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